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>I eat my dinner in my <text:span text:style-name="Measure_20__23_2">bath</text:span>tub <text:s text:c="9"/>[Verse]</text:p>
      <text:p><text:s text:c="4"/>then I go to <text:span text:style-name="Measure_20__23_1">sex</text:span> clubs <text:s text:c="14"/>E G#m</text:p>
      <text:p>Watchin' freaky <text:span text:style-name="Measure_20__23_2">peo</text:span>ple gettin' it o<text:span text:style-name="Measure_20__23_1">n</text:span> <text:s text:c="4"/>E B</text:p>
      <text:p>It doesn't make me <text:span text:style-name="Measure_20__23_2">ner</text:span>vous,</text:p>
      <text:p><text:s text:c="4"/>if anything I'm <text:span text:style-name="Measure_20__23_1">rest</text:span>less</text:p>
      <text:p>Yeah, I've been a<text:span text:style-name="Measure_20__23_2">round</text:span> and I've seen it a<text:span text:style-name="Measure_20__23_1">ll</text:span></text:p>
      <text:p>I get home, I got the <text:span text:style-name="Measure_20__23_2">mun</text:span>chies,</text:p>
      <text:p><text:s text:c="4"/>binge on all my <text:span text:style-name="Measure_20__23_1">Twin</text:span>kies <text:s text:c="10"/>[Intro]</text:p>
      <text:p>Throw up in the <text:span text:style-name="Measure_20__23_2">tub</text:span> then I go to slee<text:span text:style-name="Measure_20__23_1">p</text:span> <text:s text:c="2"/>E G#m</text:p>
      <text:p>And I drank up all my <text:span text:style-name="Measure_20__23_2">mo</text:span>ney, <text:s text:c="12"/>E G#m</text:p>
      <text:p><text:s text:c="4"/>tastin' kind of <text:span text:style-name="Measure_20__23_1">lone</text:span>ly <text:s text:c="9"/>Oh o<text:span text:style-name="Measure_20__23_2">h</text:span> (x3)</text:p>
      <text:p/>
      <text:p>You're <text:span text:style-name="Measure_20__23_2">gone</text:span> and I got to stay <text:s text:c="8"/>[Chorus]</text:p>
      <text:p>(<text:span text:style-name="Measure_20__23_1">High</text:span> all the ti<text:span text:style-name="Measure_20__23_2">me t</text:span>o keep you off <text:s text:c="6"/>E G#m</text:p>
      <text:p><text:s text:c="5"/>my <text:span text:style-name="Measure_20__23_1">mind</text:span> - Ooh oo<text:span text:style-name="Measure_20__23_2">h, o</text:span>oh ooh x2) <text:s text:c="5"/>B <text:s/>B</text:p>
      <text:p><text:span text:style-name="Measure_20__23_1">Spend</text:span> my days locked in <text:span text:style-name="Measure_20__23_2">a</text:span> haze,</text:p>
      <text:p><text:s text:c="4"/>tryin' to forget <text:span text:style-name="Measure_20__23_1">you</text:span> babe</text:p>
      <text:p>I fall back <text:span text:style-name="Measure_20__23_2">down</text:span>, gotta stay</text:p>
      <text:p><text:span text:style-name="Measure_20__23_1">High</text:span> all my li<text:span text:style-name="Measure_20__23_2">fe t</text:span>o forget I'm missing <text:span text:style-name="Measure_20__23_1">you</text:span></text:p>
      <text:p>Ooh oo<text:span text:style-name="Measure_20__23_2">h, o</text:span>oh ooh</text:p>
      <text:p/>
      <text:p>Pick up daddies at the <text:span text:style-name="Measure_20__23_2">play</text:span>ground,</text:p>
      <text:p><text:s text:c="4"/>how I spend my <text:span text:style-name="Measure_20__23_1">day</text:span>time</text:p>
      <text:p>Loosen up the <text:span text:style-name="Measure_20__23_2">frown</text:span>, make 'em feel ali<text:span text:style-name="Measure_20__23_1">ve</text:span></text:p>
      <text:p>I'll make it fast and <text:span text:style-name="Measure_20__23_2">grea</text:span>sy,</text:p>
      <text:p><text:s text:c="4"/>I'm numb and way to <text:span text:style-name="Measure_20__23_1">ea</text:span>sy <text:s text:c="9"/>[Chorus]</text:p>
      <text:p/>
      <text:p><text:span text:style-name="Measure_20__23_1">Stay</text:span>in' in my play pretend <text:span text:style-name="Measure_20__23_2">where</text:span> the [Bridge</text:p>
      <text:p><text:s text:c="4"/>fun ain't got no e<text:span text:style-name="Measure_20__23_1">nd</text:span> - Oh, ooh <text:s text:c="4"/>Chorus]</text:p>
      <text:p><text:span text:style-name="Measure_20__23_1">Can't</text:span> go home alone again, <text:span text:style-name="Measure_20__23_2">need</text:span> <text:s text:c="10"/>(x2)</text:p>
      <text:p><text:s text:c="4"/>someone to numb the pai<text:span text:style-name="Measure_20__23_1">n</text:span></text:p>
      <text:p>(Oh, ooh ooh/…) <text:s text:c="16"/>[Chorus] Oh o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een of the Clouds</meta:user-defined>
    <meta:user-defined meta:name="Year">2014</meta:user-defined>
  </office:meta>
</office:document-meta>
</file>